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ree Serif" svg:font-family="'Bree Serif', sans-serif"/>
    <style:font-face style:name="Tahoma1" svg:font-family="Tahoma"/>
    <style:font-face style:name="Trebuchet MS" svg:font-family="'Trebuchet MS'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0.5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303436" style:font-name="Bree Serif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303436" style:font-name="Bree Serif" fo:letter-spacing="normal" fo:font-style="normal" fo:font-weight="normal"/>
    </style:style>
    <style:style style:name="P7" style:family="paragraph" style:parent-style-name="Text_20_body" style:list-style-name="L1">
      <style:paragraph-properties fo:margin-left="0.661cm" fo:margin-right="0cm" fo:margin-top="0cm" fo:margin-bottom="0cm" style:line-height-at-least="0.556cm" fo:text-indent="0cm" style:auto-text-indent="false" fo:background-color="transparent" fo:padding="0cm" fo:border="none">
        <style:background-image xlink:href="http://vitaldepowebaruhaz.hu/wp-content/themes/mystile/functions/css/" xlink:type="simple" xlink:actuate="onLoad" style:position="top left" style:repeat="no-repeat"/>
      </style:paragraph-properties>
    </style:style>
    <style:style style:name="P8" style:family="paragraph" style:parent-style-name="Text_20_body" style:list-style-name="L1">
      <style:paragraph-properties fo:margin-left="0.661cm" fo:margin-right="0cm" fo:margin-top="0cm" fo:margin-bottom="0cm" style:line-height-at-least="0.556cm" fo:text-indent="0cm" style:auto-text-indent="false" fo:background-color="transparent" fo:padding="0cm" fo:border="none">
        <style:background-image xlink:href="http://vitaldepowebaruhaz.hu/wp-content/themes/mystile/functions/css/" xlink:type="simple" xlink:actuate="onLoad" style:position="top left" style:repeat="no-repeat"/>
      </style:paragraph-properties>
      <style:text-properties fo:font-variant="normal" fo:text-transform="none" fo:color="#575757" style:font-name="Trebuchet MS" fo:font-size="10.5pt" fo:letter-spacing="normal" fo:font-style="normal" fo:font-weight="normal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303436" style:font-name="Bree Serif" fo:letter-spacing="normal" fo:font-style="normal" fo:font-weight="normal"/>
    </style:style>
    <style:style style:name="P11" style:family="paragraph" style:parent-style-name="Heading_20_3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303436" style:font-name="Bree Serif" fo:letter-spacing="normal" fo:font-style="normal" fo:font-weight="normal"/>
    </style:style>
    <style:style style:name="T1" style:family="text">
      <style:text-properties fo:color="#3e474a" style:text-line-through-style="none" fo:font-size="10.5pt" style:text-underline-style="none" fo:font-weight="bold" style:text-blinking="fal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/>
    </style:style>
    <style:style style:name="T4" style:family="text">
      <style:text-properties fo:font-size="10.5pt" fo:font-weight="bold" style:font-weight-asian="bold" style:font-weight-complex="bold"/>
    </style:style>
    <style:style style:name="T5" style:family="text">
      <style:text-properties fo:font-variant="normal" fo:text-transform="none" fo:color="#575757" style:font-name="Trebuchet MS" fo:font-size="10.5pt" fo:letter-spacing="normal" fo:font-style="normal" fo:font-weight="normal"/>
    </style:style>
    <style:style style:name="T6" style:family="text">
      <style:text-properties fo:font-variant="normal" fo:text-transform="none" fo:color="#575757" fo:letter-spacing="normal"/>
    </style:style>
    <style:style style:name="T7" style:family="text">
      <style:text-properties fo:font-variant="normal" fo:text-transform="none" fo:color="#303436" style:font-name="Bree Serif" fo:letter-spacing="normal" fo:font-style="normal" fo:font-weight="normal"/>
    </style:style>
    <style:style style:name="T8" style:family="text">
      <style:text-properties fo:color="#800080" fo:font-size="12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SÁRLÓI TÁJÉKOZTATÓ</text:p>
      <text:p text:style-name="P2"><text:span text:style-name="T3"/></text:p>
      <text:p text:style-name="P2"><text:span text:style-name="T3"/></text:p>
      <text:p text:style-name="P2"><text:span text:style-name="T3"/></text:p>
      <text:p text:style-name="P4"><text:bookmark text:name="top"/><text:span text:style-name="T3">Tájékoztatjuk, hogy a </text:span><text:span text:style-name="Strong_20_Emphasis"><text:span text:style-name="T3">VITALDEPO WEBÁRUHÁZ</text:span></text:span><text:span text:style-name="T3">-ban (</text:span><text:a xlink:type="simple" xlink:href="http://vitaldepowebaruhaz.hu/"><text:span text:style-name="Strong_20_Emphasis"><text:span text:style-name="T1">http://vitaldepowebaruhaz.hu</text:span></text:span></text:a><text:span text:style-name="T3">) történő megrendelés esetén a jelen </text:span><text:span text:style-name="T4">Általános Szerződési Feltételek</text:span><text:span text:style-name="T3"> (a továbbiakban: ÁSZF) automatikusan az Ön és a Vitaldepo Kft. (a továbbiakban: Vitaldepo) között kötött szerződés részévé válnak.</text:span></text:p>
      <text:p text:style-name="P3"/>
      <text:p text:style-name="P3"><text:span text:style-name="T2">Az ÁSZF tárgya:</text:span> a Vitaldepo Webáruházon keresztül történt vásárlás általános szerződési feltételeinek ismertetése.</text:p>
      <text:p text:style-name="P3">A honlap használatának segítségével létrejövő szerződések nyelve a magyar, az ily módon kötött szerződések nem minősülnek írásba foglalt szerződésnek, és azokat a Vitaldepo Kft. nem iktatja.  Az  Általános Szerződési Feltételek nem utal magatartási kódexre.</text:p>
      <text:p text:style-name="P3"><text:span text:style-name="T2">Kérjük, hogy csak akkor vásároljon webáruházunkban, ha jelen ÁSZF feltételeit megismerte, és azt maradéktalanul elfogadja.</text:span> A webáruházban történő vásárlás esetén a jelen ÁSZF valamennyi rendelkezése elfogadottnak tekintendő.</text:p>
      <text:p text:style-name="P3"/>
      <text:p text:style-name="P3"><text:bookmark text:name="top1"/>Tájékoztatjuk, hogy az elektronikus kereskedelmi szolgáltatások, valamint az információs társadalommal összefüggő szolgáltatások egyes kérdéseiről szóló 2001. évi CVIII. törvény (a továbbiakban: Ekertv.) rendelkezései szerint az Ön és a Vitaldepo Kft. között létrejött szerződés írásban megkötött szerződésnek minősül.</text:p>
      <text:p text:style-name="P2"> </text:p>
      <text:h text:style-name="P10" text:outline-level="2">Hogyan vásárolhatunk?</text:h>
      <text:p text:style-name="P5"/>
      <text:p text:style-name="P3">Boltjaink éjjel-nappal nyitva állnak, várjuk rendelését. Termékeinkről részletes leírást talál a terméklapon. Megrendelés esetén egy rövid regisztrációs oldalt kell kitöltenie, amely a számlázáshoz, szállításhoz szükséges adatokat kéri be. Webáruházunkban a termékek kategorizálva vannak, ezzel is segítve az Ön igényeinek leginkább megfelelő termék kiválasztását. Miután rábukkant a megvásárolni kívánt termékre, tegye bele a virtuális kosarába a “Kosárba tesz” feliratra kattintva. Ezt követően a kosár tartalmát frissítheti vagy törölheti.  A termékek adatlapján megjelenített képek eltérhetnek a valóságostól, bizonyos esetekben illusztrációként szerepelnek. Cégünk nem vállal felelősséget az esetleges technikai ismertetők a beszállító, vagy rajta kívül álló okok miatti, előzetes bejelentés nélküli változása miatt.</text:p>
      <text:p text:style-name="P2"> </text:p>
      <text:h text:style-name="P10" text:outline-level="2">Megrendelés </text:h>
      <text:p text:style-name="P5"/>
      <text:h text:style-name="P11" text:outline-level="3">A Megrendelés menete:</text:h>
      <text:p text:style-name="P6"/>
      <text:list xml:id="list34183043" text:style-name="L1">
        <text:list-item>
          <text:p text:style-name="P7"><text:span text:style-name="T6"> </text:span><text:span text:style-name="T5">A megvásárolni kívánt terméket helyezze a</text:span><text:span text:style-name="Emphasis"><text:span text:style-name="T5"> ”kosárba”</text:span></text:span><text:span text:style-name="T5">.</text:span></text:p>
        </text:list-item>
        <text:list-item>
          <text:p text:style-name="P7"><text:span text:style-name="T6"> </text:span><text:span text:style-name="T5">Amennyiben szeretne további terméket kosárba helyezni, válassza a „</text:span><text:span text:style-name="Emphasis"><text:span text:style-name="T5">vásárlás folytatása”</text:span></text:span><text:span text:style-name="T5"> gombot. Ha nem szeretne további terméket vásárolni,</text:span></text:p>
        </text:list-item>
        <text:list-item>
          <text:p text:style-name="P7"><text:span text:style-name="T5">ellenőrizze a megvásárolni kívánt termék darabszámát. A </text:span><text:span text:style-name="Emphasis"><text:span text:style-name="T5">„törlés”</text:span></text:span><text:span text:style-name="T5"> gombra kattintva törölheti a kosár tartalmát. Mennyiség megadását követően válassza a </text:span><text:span text:style-name="Emphasis"><text:span text:style-name="T5">„kosár frissítése”</text:span></text:span><text:span text:style-name="T5"> gombot.</text:span></text:p>
        </text:list-item>
        <text:list-item>
          <text:p text:style-name="P8">Szállítási / Számlázási illetve a belépési adatok megadása /Amennyiben már regisztrálta magát akkor be tud lépni.</text:p>
        </text:list-item>
        <text:list-item>
          <text:p text:style-name="P8">Szállítási/fizetési mód kiválasztása.</text:p>
        </text:list-item>
        <text:list-item>
          <text:p text:style-name="P7"><text:span text:style-name="T5">Az adatok megadását követően a </text:span><text:span text:style-name="Emphasis"><text:span text:style-name="T5">” Megrendelés”</text:span></text:span><text:span text:style-name="T5"> gombra kattintva tudja elküldeni megrendelését, előtte azonban még egyszer ellenőrizheti a megadott adatokat, illetve megjegyzést is küldhet a megrendelésével.</text:span></text:p>
        </text:list-item>
        <text:list-item>
          <text:p text:style-name="P8">E-mail-ben a megrendelés elküldését követően azonnal automatikus visszaigazolást kap. Amennyiben az azonnali automatikus visszaigazolás 48 órán belül még sem érkezne meg, a Megrendelőt nem köti a szerződése és nem köteles a kiszállított terméket átvenni.</text:p>
        </text:list-item>
      </text:list>
      <text:p text:style-name="P3"/>
      <text:p text:style-name="P3"/>
      <text:p text:style-name="P3"><text:soft-page-break/>Amennyiben regisztrálni szeretne, a jövőben regisztrált felhasználóként be tud lépni és azonnal el tudja küldeni megrendelését a szállítási és számlázási adatok megadása nélkül. Fontos, hogy ügyeljen az adatok pontosságára, hiszen a megadott adatok alapján kerül számlázára, illetve szállításra a termék. A regisztrációt egyszer kell végrehajtania, későbbi vásárlások alkalmával ezt a lépést már nem kell elvégeznie.</text:p>
      <text:p text:style-name="P2"><text:span text:style-name="Strong_20_Emphasis"><text:span text:style-name="T3">A fizetendő végösszeg a megrendelés összesítője és visszaigazoló levél tartalma alapján minden költséget tartalmaz.</text:span></text:span></text:p>
      <text:p text:style-name="P3"/>
      <text:p text:style-name="P3">Ha Ön korábban már vásárolt nálunk , akkor a program az Ön megrendelési adatlapját (szállítási cím, számlázási cím, stb.) megadott adatokkal automatikusan kitölti. Amennyiben még soha nem regisztrálta volna magát oldalunkon, akkor most ezt is megteheti.</text:p>
      <text:p text:style-name="P3">Kérjük kísérje figyelemmel levelezését (a regisztrációban megadott e-mail címet), mert e-mailben tartjuk Önnel a kapcsolatot és tájékoztatjuk a rendelés menetéről, kiszállítás idejéről, vagy a rendelt termék beérkezéséről.</text:p>
      <text:p text:style-name="P3">A termékekre vonatkozóan megjelenített árak tartalmazzák a törvényben előírt áfát, azonban nem tartalmazzák a házhoz szállítás díját. Külön csomagolási költség nem kerül felszámításra!</text:p>
      <text:p text:style-name="P2"> </text:p>
      <text:h text:style-name="P11" text:outline-level="3">A megrendelések feldolgozása</text:h>
      <text:p text:style-name="P6"/>
      <text:p text:style-name="P2"><text:span text:style-name="T3">A megrendelések feldolgozása munkanapokon történik 11-15 óráig. A megrendelés feldolgozásaként megjelölt időpontokon kívül is van lehetőség a megrendelés leadására, amennyiben az a munkaidő lejárta után történik az legkorábban azt követő napon kerül feldolgozásra.<text:line-break/></text:span><text:span text:style-name="Strong_20_Emphasis"><text:span text:style-name="T3">Ügyfélszolgálatunk minden esetben-e-mailben legkésőbb a megrendelés leadását követő munkanapon visszaigazolja a rendelés feldolgozását</text:span></text:span><text:span text:style-name="T3">. Általános teljesítési határidő, a visszaigazolástól számított 2-5 munkanapon belül. A feldolgozás esetleges késedelméért nem vállalunk felelősséget, ugyanakkor email-ben vagy telefonon tájékoztatjuk, ha a megrendelés teljesítése a szokásosnál tovább tart.<text:line-break/>A Vitaldepo fenntartja a jogot, hogy akár a már visszaigazolt megrendelés esetén is – részben vagy egészben – elálljon a szerződéstől, és visszautasítsa a megrendelés teljesítését. Részben történő teljesítés kizárólag a megrendelővel történő egyeztetést követően kerülhet sor.</text:span></text:p>
      <text:p text:style-name="P2"> </text:p>
      <text:h text:style-name="P9" text:outline-level="2"><text:span text:style-name="T7">Fizetési lehetőségek</text:span></text:h>
      <text:p text:style-name="P2"><text:span text:style-name="Strong_20_Emphasis"><text:span text:style-name="T3"/></text:span></text:p>
      <text:p text:style-name="P2"><text:span text:style-name="Strong_20_Emphasis"><text:span text:style-name="T3">1. Utánvétes fizetés</text:span></text:span></text:p>
      <text:p text:style-name="P3">A csomag ellenértékét Ön a Futárnak, készpénzben, forintban adja át a csomag átvételekor. A vételár később nem teljesíthető. A futár nem jogosult Önnek átadni a csomagot, amennyiben Ön a teljes ellenértéket egyidejűleg hiánytalanul nem fizeti meg. Kizárólag abban az esetben rendelje meg a kívánt termékeket, amennyiben a csomag átvételekor ki tudja fizetni annak díját a futárnak!</text:p>
      <text:p text:style-name="P2"><text:span text:style-name="Strong_20_Emphasis"><text:span text:style-name="T3">2. Fizetés átutalással</text:span></text:span></text:p>
      <text:p text:style-name="P3">Fontos! A “Közlemény” rovatban minden esetben kérjük feltüntetni a megrendelő nevét. Csomagját az összeg számlánkon történő jóváírását követően szállítjuk ki. A rendelése átfutási ideje a banki átfutási idők miatt magyarországi utalás esetén 2-3 munkanappal meghosszabbodhat. Minden alkalommal jelezze Ügyfélszolgálatunk felé akár e-mailben, akár telefonon, ha átutalással szeretne fizetni.</text:p>
      <text:p text:style-name="P3">Az átutalást ajándékozás esetén is ajánljuk. Ebben az esetben a címzettnek nem kell a csomagért fizetnie, a számlát pedig külön, postán küldjük el a megjelölt számlázási címre. Kérjük,amennyiben ezt a megoldást választja, mindenképpen jelezze nekünk, különben a számla automatikusan a csomagba kerül. Amennyiben ajándéknak szánja a csomagot, kérem minden képen előre jelezze ügyfélszolgálatunk felé ezt.</text:p>
      <text:p text:style-name="P2"><text:span text:style-name="Strong_20_Emphasis"><text:span text:style-name="T3">3. Fizetés készpénzzel – személyes átvételnél</text:span></text:span></text:p>
      <text:p text:style-name="P3">Amennyiben a csomagja  már átvehető, kollégáink értesítik Önt e-mail-ben vagy telefonon, s ezt követően lehetősége van személyesen kifizetni a csomag ellenértékét szegedi ügyfélszolgálati irodánkban. Felhívjuk figyelmét, hogy jelenleg irodánkban (6725 Szeged, Szent Ferenc u. 8. Fsz. 5. üzlet) csak készpénzben tud fizetni. Hétköznapokon 11-15 óra között tudjuk átadni Önnek csomagját, melyben az előzetesen megrendelt termékek találhatók.</text:p>
      <text:p text:style-name="P2"><text:span text:style-name="Strong_20_Emphasis"><text:span text:style-name="T3">4.</text:span></text:span><text:span text:style-name="T3"> </text:span><text:span text:style-name="Strong_20_Emphasis"><text:span text:style-name="T3">PayPal</text:span></text:span><text:span text:style-name="T3"> rendszeren keresztüli utalás. Ebben az esetben a csomagban küldjük el Önnek a számlát.</text:span></text:p>
      <text:p text:style-name="P2"> </text:p>
      <text:h text:style-name="P10" text:outline-level="2">Jogi tudnivalók</text:h>
      <text:p text:style-name="P5"/>
      <text:h text:style-name="P11" text:outline-level="3">Távszerződés</text:h>
      <text:p text:style-name="P2"><text:span text:style-name="T3">A Megrendelőlap elküldésével és annak a Vitaldepo Kft. által történő visszaigazolásával a 17/1999.(II.S.) Korm. rendelet alapján távollévők közötti szerződés jön létre a </text:span><text:span text:style-name="Strong_20_Emphasis"><text:span text:style-name="T3">Vitaldepo Kft.</text:span></text:span><text:span text:style-name="T3"> H-6726 Szeged, Marostői u. 21. II/4. </text:span><text:soft-page-break/><text:span text:style-name="T3">(adószám: 22797517-2-06; cégjegyzékszám: 06-09-015834; csomagküldő kereskedői engedély szám: 93/2010. Hmvhely; telefon: 06(70)3222746; telefax: 06(62)433-790) mint Szállító, valamint a </text:span><text:span text:style-name="Strong_20_Emphasis"><text:span text:style-name="T3">Megrendelő</text:span></text:span><text:span text:style-name="T3">, mint Vevő között az alábbi alpontok szerinti feltételekkel: a Szállító köteles utánvéttel vagy futárszolgálat útján a Vevő által a </text:span></text:p>
      <text:p text:style-name="P2"><text:span text:style-name="T3"/></text:p>
      <text:p text:style-name="P2"><text:span text:style-name="T3">Megrendelőlapon kiválasztott termékeket az azon megjelölt szállítási címre eljuttatni. Amennyiben a megrendelés teljesítése bármilyen okból akadályba ütközik, úgy a Szállító köteles haladéktalanul e-mail vagy telefax útján felvenni a kapcsolatot Vevővel a továbbiak egyeztetése érdekében.</text:span></text:p>
      <text:p text:style-name="P3"/>
      <text:p text:style-name="P3">Vevő köteles az általa feladott Megrendelőlapon megjelölt és a Szállító által a megadott címre kiszállíttatott termékeket átvenni, a Szállító által küldött visszaigazoláson feltüntetett vételárat – mely a termékek csomagolási és szállítási költségeit is tartalmazza – készpénzben a kézbesítő részére kifizetni.</text:p>
      <text:p text:style-name="P2"><text:span text:style-name="T3">A vevő jogosult a megrendelést követően, de még a kiszállítást megelőző 24 órában a vásárlástól elállni.<text:line-break/>Ezt az igényét köteles e-mail-ben a </text:span><text:a xlink:type="simple" xlink:href="mailto:info@vitaldepo.hu"><text:span text:style-name="Strong_20_Emphasis"><text:span text:style-name="T1">info@vitaldepo.hu</text:span></text:span></text:a><text:span text:style-name="T3">. Ebben az esetben a vevőt semmilyen költségviselés nem terheli.</text:span></text:p>
      <text:h text:style-name="P11" text:outline-level="3"/>
      <text:h text:style-name="P11" text:outline-level="3">Elállás joga</text:h>
      <text:p text:style-name="P2"><text:span text:style-name="T3"/></text:p>
      <text:p text:style-name="P2"><text:span text:style-name="T3">Ön jogosult a megrendelésétől elállni mindaddig, amíg a termékek futárszolgálat részére kiszállítás céljából átadásra nem kerültek (erről emailes tájékoztatást kap). A fenti időpontot megelőzően közölt elállás esetén Önt semmilyen költség nem terheli.<text:line-break/>Bizonyos esetekben nem illeti meg az elállás joga a vásárlót:<text:line-break/>Az elállás joga nem vonatkozik a szerzői joggal védett termékekre (műsoros CD, DVD lemezek, szoftverek, stb) , amennyiben annak csomagolását felbontották, és a használat bizonyítható.<text:line-break/>Higiéniai termékek, </text:span><text:span text:style-name="T4">étrend-kiegészítők</text:span><text:span text:style-name="T3">, </text:span><text:span text:style-name="T4">vitaminok,</text:span><text:span text:style-name="T3"> kellékek, kozmetikumok esetén amennyiben már kibontásra került a termék! </text:span><text:span text:style-name="Strong_20_Emphasis"><text:span text:style-name="T3">Ha bontatlan, élhet a vásárló az elállási jogával!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>Az áru átvételétől számított 14 munkanapon belül indokolás nélkül elállhat a szerződéstől</text:span></text:span><text:span text:style-name="T3"> (az áru átvételét követő munkanap az 1. munkanap és a 14. munkanap 24 órájáig tart). Ilyen elállás esetén köteles a terméket az</text:span><text:span text:style-name="Strong_20_Emphasis"><text:span text:style-name="T3">eredeti csomagolásában, sértetlen állapotban</text:span></text:span><text:span text:style-name="T3"> a Vitaldepo Kft. Ügyfélszolgálatán munkaidőben átadni, vagy ide postai úton elküldeni (6725 Szeged, Szent Ferenc u. 8., vagy a cégünk székhelyére elküldeni). </text:span></text:p>
      <text:p text:style-name="P2"><text:span text:style-name="T3">Vásárlástól való elállás esetén a termék vételárát és szállítási költségét legkésőbb az elállás közlését és az áru visszaszolgáltatását követő 14 napon belül visszatérítjük az Ön által az elállás közlésekor megadott bankszámlaszámra utalással. A termék sérüléséből adódó költségek a Vevőt terhelik. A termék nem rendeltetésszerű használatából eredő károknak megtérítése Önt terheli! Az elállást a Vitaldepo Kft. postacímére (6726 Szeged, Marostői u. 21. II/4.) címzett írásos nyilatkozatban, személyesen az ügyfélszolgálaton (6725 Szeged, Szent Ferenc u.8. Fsz. 5.), vagy e-mail-ben a </text:span><text:a xlink:type="simple" xlink:href="mailto:info@vitaldepo.hu"><text:span text:style-name="Strong_20_Emphasis"><text:span text:style-name="T1">info@vitaldepo.hu</text:span></text:span></text:a><text:span text:style-name="T3"> történik. Postai úton történő jelzés esetén feltétlenül ajánlott küldeményként adja fel az elállást tartalmazó nyilatkozatát.</text:span></text:p>
      <text:p text:style-name="P3">Az esetleges jogviták elbírálására Felek a Csongrád Megyei Bíróság illetékességét kötik ki.</text:p>
      <text:p text:style-name="P2"><text:span text:style-name="T3">A jelen ÁSZF-ben nem szabályozott kérdésekben a Polgári Törvénykönyvről szóló 1959. évi IV. törvény, valamint a távollévők között kötött szerződésekről szóló </text:span><text:span text:style-name="Strong_20_Emphasis"><text:span text:style-name="Emphasis"><text:span text:style-name="T3">45/2014 (II.26)</text:span></text:span></text:span><text:span text:style-name="T3"> Korm. számú rendelet szabályai az irányadóak.</text:span></text:p>
      <text:p text:style-name="P3">A Vitaldepo Kft. a Vevők adatait a szerződések teljesítése és az esetleges kifogások intézése érdekében az ügyletekre vonatkozó adatokkal együtt tárolja (Adatvédelmi nyilvántartási száma 04245-0001), azokat alvállalkozóinak átadja, akik azonban nem jogosultak azokat a teljesítést követően tovább tárolni, illetve megőrizni vagy más harmadik személyek részére továbbadni.</text:p>
      <text:h text:style-name="P11" text:outline-level="3"/>
      <text:h text:style-name="P11" text:outline-level="3">Jótállás, szavatosság</text:h>
      <text:p text:style-name="P3"/>
      <text:p text:style-name="P3">Termékekre vonatkozó szavatossági és jótállási feltételek a termékek csomagolásán vagy dokumentációján találhatók. A 151/2003. (IX. 22.) számú Kormányrendeletben meghatározott fogyasztási cikkekre vonatkozó jótállás – terméktől és gyártótól függően minimálisan 12 hónap.</text:p>
      <text:p text:style-name="P3">Garancialevéllel rendelkező termék (készülék) meghibásodása esetén a termékhez mellékelt garancialevélen megjelölt címen és telefonszámon kaphat bővebb felvilágosítást a teendőkről, továbbá Ügyfélszolgálati elérhetőségeink bármelyikén.</text:p>
      <text:p text:style-name="P3"/>
      <text:p text:style-name="P2"><text:span text:style-name="T3">A meghibásodott terméket a garanciális szervizpontra, vagy Ügyfélszolgálatunkra kell eljuttatnia, amelynek szállításáról Ön köteles gondoskodni. Portósan küldött csomagokat nem vesz át Ügyfélszolgálatunk, azt minden esetben visszaküldi a feladóna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ree Serif" svg:font-family="'Bree Serif', sans-serif"/>
    <style:font-face style:name="Tahoma1" svg:font-family="Tahoma"/>
    <style:font-face style:name="Trebuchet MS" svg:font-family="'Trebuchet MS', 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2-24T14:01:04.70</meta:creation-date>
    <meta:document-statistic meta:table-count="0" meta:image-count="0" meta:object-count="0" meta:page-count="3" meta:paragraph-count="55" meta:word-count="1494" meta:character-count="11731"/>
    <dc:date>2015-02-24T14:05:54.32</dc:date>
    <meta:editing-duration>PT00H04M57S</meta:editing-duration>
    <meta:editing-cycles>1</meta:editing-cycles>
    <meta:generator>OpenOffice.org/3.1$Win32 OpenOffice.org_project/310m11$Build-9399</meta:generator>
  </office:meta>
</office:document-meta>
</file>